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4ff" officeooo:paragraph-rsid="0018b4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Nature est un temple où de vivants piliers </text:p>
      <text:p text:style-name="P1">Laissent parfois sortir de confuses paroles ; </text:p>
      <text:p text:style-name="P1">L’homme y passe à travers des forêts de symboles </text:p>
      <text:p text:style-name="P1">Qui l’observent avec des regards familiers. </text:p>
      <text:p text:style-name="P1"/>
      <text:p text:style-name="P1">Comme de longs échos qui de loin se confondent </text:p>
      <text:p text:style-name="P1">Dans une ténébreuse et profonde unité, </text:p>
      <text:p text:style-name="P1">Vaste comme la nuit et comme la clarté, </text:p>
      <text:p text:style-name="P1">Les parfums, les couleurs et les sons se répondent. </text:p>
      <text:p text:style-name="P1"/>
      <text:p text:style-name="P1">Il est des parfums frais comme des chairs d’enfants, </text:p>
      <text:p text:style-name="P1">Doux comme les hautbois, verts comme les prairies, </text:p>
      <text:p text:style-name="P1">- Et d’autres, corrompus, riches et triomphants, </text:p>
      <text:p text:style-name="P1"/>
      <text:p text:style-name="P1">Ayant l’expansion des choses infinies, </text:p>
      <text:p text:style-name="P1">Comme l’ambre, le musc, le benjoin et l’encens, </text:p>
      <text:p text:style-name="P1">Qui chantent les transports de l’esprit et des sens. </text:p>
      <text:p text:style-name="P1"/>
      <text:p text:style-name="P1">Charles Baudel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50:55.109000000</meta:creation-date>
    <dc:date>2017-09-04T10:51:53.443000000</dc:date>
    <meta:editing-duration>PT58S</meta:editing-duration>
    <meta:editing-cycles>1</meta:editing-cycles>
    <meta:document-statistic meta:table-count="0" meta:image-count="0" meta:object-count="0" meta:page-count="1" meta:paragraph-count="15" meta:word-count="111" meta:character-count="674" meta:non-whitespace-character-count="564"/>
    <meta:generator>LibreOffice/5.1.6.2$Windows_x86 LibreOffice_project/07ac168c60a517dba0f0d7bc7540f5afa45f0909</meta:generator>
  </office:meta>
</office:document-meta>
</file>